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reclame,   Laat 10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L10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
                <text:span text:style-name="nadrukvet">Laat 106 Alkmaar:</text:span>
              </text:span>
            </text:span>het plaatsen van een reclame </text:p>
            <text:p text:style-name="common-al">Datum einde bezwaartermijn: 31 okto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725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5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5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reclame,   Laat 10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257</meta:user-defined>
    <meta:user-defined meta:name="OVERHEIDop.GmbID/DC.identifier">gmb-2017-1672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L 106</meta:user-defined>
    <meta:user-defined meta:name="OVERHEIDop.woonplaats">Alkmaar</meta:user-defined>
    <meta:user-defined meta:name="OVERHEIDop.straatnaam">L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69 516017</meta:user-defined>
    <meta:user-defined meta:name="OVERHEIDop.versieInformatie"/>
  </office:meta>
</office:document-meta>
</file>