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198, 9742 NS Groningen – verwijderen asbest (12-09-2017, 201772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genlaan 198, 9742 NS Groningen – verwijderen asbest (12-09-2017, 201772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55</meta:user-defined>
    <meta:user-defined meta:name="OVERHEIDop.GmbID/DC.identifier">gmb-2017-1672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NS 198</meta:user-defined>
    <meta:user-defined meta:name="OVERHEIDop.woonplaats">Gronin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39 583079</meta:user-defined>
    <meta:user-defined meta:name="OVERHEIDop.versieInformatie"/>
  </office:meta>
</office:document-meta>
</file>