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 Nassaustraa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2676</text:p>
            <text:p text:style-name="common-al"/>
            <text:p text:style-name="common-al">Omschrijving: plaatsen van een nieuwe dakkapel</text:p>
            <text:p text:style-name="common-al"/>
            <text:p text:style-name="common-al">Locatie: Oranje Nassaustraat 3, 6951AS Dieren </text:p>
            <text:p text:style-name="common-al"/>
            <text:p text:style-name="common-al">Datum besluit: 20-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25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ranje Nassaustraat 3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50</meta:user-defined>
    <meta:user-defined meta:name="OVERHEIDop.GmbID/DC.identifier">gmb-2017-167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S 3</meta:user-defined>
    <meta:user-defined meta:name="OVERHEIDop.woonplaats">Dieren</meta:user-defined>
    <meta:user-defined meta:name="OVERHEIDop.straatnaam">Oranje Nassau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79 451174</meta:user-defined>
    <meta:user-defined meta:name="OVERHEIDop.versieInformatie"/>
  </office:meta>
</office:document-meta>
</file>