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huidige bedrijf, iamantweg 36, 1812 R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CW Systems B.V., Diamantweg 36 (1812RC) te Alkmaar, voor het uitbreiden van het huidige 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24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4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4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huidige bedrijf, iamantweg 36, 1812 R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45</meta:user-defined>
    <meta:user-defined meta:name="OVERHEIDop.GmbID/DC.identifier">gmb-2017-167245</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36</meta:user-defined>
    <meta:user-defined meta:name="OVERHEIDop.woonplaats">Alkmaar</meta:user-defined>
    <meta:user-defined meta:name="OVERHEIDop.straatnaam">Diamant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890 512339</meta:user-defined>
    <meta:user-defined meta:name="OVERHEIDop.versieInformatie"/>
  </office:meta>
</office:document-meta>
</file>