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vestigen soepcafé,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9-2017 Markt 8, 4931 BS  Geertruidenberg</text:span>
          </text:p>
            <text:p text:style-name="common-al">Vestigen soepcafé (activiteit RO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724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4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4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vestigen soepcafé, 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242</meta:user-defined>
    <meta:user-defined meta:name="OVERHEIDop.GmbID/DC.identifier">gmb-2017-167242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 8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7 412537</meta:user-defined>
    <meta:user-defined meta:name="OVERHEIDop.versieInformatie"/>
  </office:meta>
</office:document-meta>
</file>