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ijsenhout, Den Adelszwet 8, 1435 NN, wijzigen van het gebruik van een agrarische bedrijfswoning naar een burgerwoning, 27-01-2017, 162134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72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ijsenhout, Den Adelszwet 8, 1435 NN, wijzigen van het gebruik van een agrarische bedrijfswoning naar een burgerwoning, 27-01-2017, 16213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724</meta:user-defined>
    <meta:user-defined meta:name="OVERHEIDop.GmbID/DC.identifier">gmb-2017-16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NN 8</meta:user-defined>
    <meta:user-defined meta:name="OVERHEIDop.woonplaats">Rijsenhout</meta:user-defined>
    <meta:user-defined meta:name="OVERHEIDop.straatnaam">Den Adelszwe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417 475370</meta:user-defined>
    <meta:user-defined meta:name="OVERHEIDop.versieInformatie"/>
  </office:meta>
</office:document-meta>
</file>