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ssenberghstraat 25, 9718 LH Groningen – verwijderen asbest (12-09-2017, 201772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3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assenberghstraat 25, 9718 LH Groningen – verwijderen asbest (12-09-2017, 201772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39</meta:user-defined>
    <meta:user-defined meta:name="OVERHEIDop.GmbID/DC.identifier">gmb-2017-1672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LH 25a</meta:user-defined>
    <meta:user-defined meta:name="OVERHEIDop.woonplaats">Groningen</meta:user-defined>
    <meta:user-defined meta:name="OVERHEIDop.straatnaam">Wassenbergh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60 581872</meta:user-defined>
    <meta:user-defined meta:name="OVERHEIDop.versieInformatie"/>
  </office:meta>
</office:document-meta>
</file>