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9: aanvraag omgevingsvergunning, plaatsen dakkapel achterzijde woning (activiteit Bouw), de Lannoy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-09-2017 de Lannoystraat 20, 4931 EP  Geertruidenberg</text:span>
          </text:p>
            <text:p text:style-name="common-al">Plaatsen dakkapel achterzijde woning (activiteit Bouw)</text:p>
            <text:p text:style-name="common-al">De bedoeling van deze publicatie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67236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3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236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9: aanvraag omgevingsvergunning, plaatsen dakkapel achterzijde woning (activiteit Bouw), de Lannoy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236</meta:user-defined>
    <meta:user-defined meta:name="OVERHEIDop.GmbID/DC.identifier">gmb-2017-167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EP 20</meta:user-defined>
    <meta:user-defined meta:name="OVERHEIDop.woonplaats">Geertruidenberg</meta:user-defined>
    <meta:user-defined meta:name="OVERHEIDop.straatnaam">De Lannoy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478 412533</meta:user-defined>
    <meta:user-defined meta:name="OVERHEIDop.versieInformatie"/>
  </office:meta>
</office:document-meta>
</file>