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veranderen en uitbreiden pand met 17 zelfstandigen wooneenheden, Langstraat 20 E1 t/m E8, 20 G2 t/m 20 G5 en Ursulinenhof 9, 9A, 11, 11A en 13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Langstraat 20 E1 t/m E8, 20 G2 t/m 20 G5 en Ursulinenhof 9, 9A, 11, 11A en 13 (v), Weert, veranderen en uitbreiden pand met 17 zelfstandigen wooneenheden, 15 september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7231</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231</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231</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veranderen en uitbreiden pand met 17 zelfstandigen wooneenheden, Langstraat 20 E1 t/m E8, 20 G2 t/m 20 G5 en Ursulinenhof 9, 9A, 11, 11A en 13 (v),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231</meta:user-defined>
    <meta:user-defined meta:name="OVERHEIDop.GmbID/DC.identifier">gmb-2017-1672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CV 20b</meta:user-defined>
    <meta:user-defined meta:name="OVERHEIDop.woonplaats">Weert</meta:user-defined>
    <meta:user-defined meta:name="OVERHEIDop.straatnaam">Langstraat</meta:user-defined>
    <meta:user-defined meta:name="OVERHEID.PostcodeHuisnummer/OVERHEIDop.postcodeHuisnummer">6001JD 7</meta:user-defined>
    <meta:user-defined meta:name="OVERHEIDop.straatnaam">Ursulinenhof</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281 362597</meta:user-defined>
    <meta:user-defined meta:name="OVERHEID.EPSG28992/DC.spatial">177229 362589</meta:user-defined>
    <meta:user-defined meta:name="OVERHEIDop.versieInformatie"/>
  </office:meta>
</office:document-meta>
</file>