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opleggen van maatwerkvoorschriften voor het lozen van brijnwater aan de Uilkerweg 1 in Zuilichem. Zaaknummer: 0214759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4-01-2017 een omgevingsvergunning voor het opleggen van maatwerkvoorschriften voor het lozen van brijnwater op het adres Uilkerweg 1 in Zuilichem.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2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opleggen van maatwerkvoorschriften voor het lozen van brijnwater aan de Uilkerweg 1 in Zuilichem. Zaaknummer: 0214759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23</meta:user-defined>
    <meta:user-defined meta:name="OVERHEIDop.GmbID/DC.identifier">gmb-2017-1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TD 1a</meta:user-defined>
    <meta:user-defined meta:name="OVERHEIDop.woonplaats">Zuilichem</meta:user-defined>
    <meta:user-defined meta:name="OVERHEIDop.straatnaam">Uilker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791 423912</meta:user-defined>
    <meta:user-defined meta:name="OVERHEIDop.versieInformatie"/>
  </office:meta>
</office:document-meta>
</file>