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 en 1 kastanjeboom: Hof Van Parijs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Parijs 41, 7007 JD</text:p>
            <text:p text:style-name="common-al">Omschrijving:		kappen van 1 es en 1 kastanjeboom</text:p>
            <text:p text:style-name="common-al">Dossiernummer:	20170608</text:p>
            <text:p text:style-name="common-al">Datum indiening:	2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22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 en 1 kastanjeboom: Hof Van Parijs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24</meta:user-defined>
    <meta:user-defined meta:name="OVERHEIDop.GmbID/DC.identifier">gmb-2017-167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41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1 440899</meta:user-defined>
    <meta:user-defined meta:name="OVERHEIDop.versieInformatie"/>
  </office:meta>
</office:document-meta>
</file>