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Expeditiestraat 7, verleende omgevingsvergunning 28-0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uitbreiden van de bedrijfshal</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7223</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23</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23</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Expeditiestraat 7, verleende omgevingsvergunning 28-0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7223</meta:user-defined>
    <meta:user-defined meta:name="OVERHEIDop.GmbID/DC.identifier">gmb-2017-1672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PX 7</meta:user-defined>
    <meta:user-defined meta:name="OVERHEIDop.woonplaats">Horst</meta:user-defined>
    <meta:user-defined meta:name="OVERHEIDop.straatnaam">Expeditie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2025 384285</meta:user-defined>
    <meta:user-defined meta:name="OVERHEIDop.versieInformatie"/>
  </office:meta>
</office:document-meta>
</file>