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Kerkstraat 5 B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erkstraat 5 B, 7011 KA</text:p>
            <text:p text:style-name="common-al">Omschrijving:		aanleggen van een uitrit</text:p>
            <text:p text:style-name="common-al">Dossiernummer:	20170607</text:p>
            <text:p text:style-name="common-al">Datum indiening:	21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22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2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2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Kerkstraat 5 B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220</meta:user-defined>
    <meta:user-defined meta:name="OVERHEIDop.GmbID/DC.identifier">gmb-2017-16722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KA 5b</meta:user-defined>
    <meta:user-defined meta:name="OVERHEIDop.woonplaats">Gaander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709 439902</meta:user-defined>
    <meta:user-defined meta:name="OVERHEIDop.versieInformatie"/>
  </office:meta>
</office:document-meta>
</file>