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oonbestemming bovenverdieping: Gasthuisstraat 1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Gasthuisstraat 11, 7001 AX</text:p>
            <text:p text:style-name="common-al">Omschrijving:		woonbestemming bovenverdieping</text:p>
            <text:p text:style-name="common-al">Dossiernummer:	20170605</text:p>
            <text:p text:style-name="common-al">Datum indiening:	20 september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7218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21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21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oonbestemming bovenverdieping: Gasthuisstraat 1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218</meta:user-defined>
    <meta:user-defined meta:name="OVERHEIDop.GmbID/DC.identifier">gmb-2017-1672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X 11</meta:user-defined>
    <meta:user-defined meta:name="OVERHEIDop.woonplaats">Doetinchem</meta:user-defined>
    <meta:user-defined meta:name="OVERHEIDop.straatnaam">Gasthuis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29 442135</meta:user-defined>
    <meta:user-defined meta:name="OVERHEIDop.versieInformatie"/>
  </office:meta>
</office:document-meta>
</file>