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lag 8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september 2017 is een aanvraag ingediend voor een Omgevingsvergunning. De aanvraag is geregistreerd onder kenmerk SXO45254107. De aanvraag gaat over het aanleggen van een uitrit aanHet Slag 8 in Drempt.</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lag 8 in Drempt,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5</meta:user-defined>
    <meta:user-defined meta:name="OVERHEIDop.GmbID/DC.identifier">gmb-2017-16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A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444</meta:user-defined>
    <meta:user-defined meta:name="OVERHEID.EPSG28992/DC.spatial">209155 446797</meta:user-defined>
    <meta:user-defined meta:name="OVERHEIDop.versieInformatie"/>
  </office:meta>
</office:document-meta>
</file>