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en een linde, Diesterbaa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3, Weert, kappen van een zomereik en een linde, 20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en een linde, Diesterbaan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4</meta:user-defined>
    <meta:user-defined meta:name="OVERHEIDop.GmbID/DC.identifier">gmb-2017-167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3</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46 361234</meta:user-defined>
    <meta:user-defined meta:name="OVERHEIDop.versieInformatie"/>
  </office:meta>
</office:document-meta>
</file>