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ruimte: Smidstraat 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midstraat 1, 7011 JK</text:p>
            <text:p text:style-name="common-al">Omschrijving:		bouwen van een bedrijfsruimte</text:p>
            <text:p text:style-name="common-al">Dossiernummer:	20170604</text:p>
            <text:p text:style-name="common-al">Datum indiening:	20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21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ruimte: Smid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12</meta:user-defined>
    <meta:user-defined meta:name="OVERHEIDop.GmbID/DC.identifier">gmb-2017-167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K 1</meta:user-defined>
    <meta:user-defined meta:name="OVERHEIDop.woonplaats">Gaanderen</meta:user-defined>
    <meta:user-defined meta:name="OVERHEIDop.straatnaam">Smi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620 438960</meta:user-defined>
    <meta:user-defined meta:name="OVERHEIDop.versieInformatie"/>
  </office:meta>
</office:document-meta>
</file>