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Weymouthdennen, Breugellaan perceel P 57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ugellaan perceel P 5716, Weert, kappen van twee Weymouthdennen, 20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1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twee Weymouthdennen, Breugellaan perceel P 571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11</meta:user-defined>
    <meta:user-defined meta:name="OVERHEIDop.GmbID/DC.identifier">gmb-2017-1672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1</meta:user-defined>
    <meta:user-defined meta:name="OVERHEIDop.woonplaats">Weert</meta:user-defined>
    <meta:user-defined meta:name="OVERHEIDop.straatnaam">Breug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28 361135</meta:user-defined>
    <meta:user-defined meta:name="OVERHEIDop.versieInformatie"/>
  </office:meta>
</office:document-meta>
</file>