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Rabobank geldkiosk, Boshoverweg perceel N 594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oshoverweg perceel N 5942, Weert, plaatsen van een Rabobank geldkiosk, 20 sept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720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0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0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Rabobank geldkiosk, Boshoverweg perceel N 594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09</meta:user-defined>
    <meta:user-defined meta:name="OVERHEIDop.GmbID/DC.identifier">gmb-2017-167209</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L 39</meta:user-defined>
    <meta:user-defined meta:name="OVERHEIDop.woonplaats">Weert</meta:user-defined>
    <meta:user-defined meta:name="OVERHEIDop.straatnaam">Boshov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729 363453</meta:user-defined>
    <meta:user-defined meta:name="OVERHEIDop.versieInformatie"/>
  </office:meta>
</office:document-meta>
</file>