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rg Beemsterboerstraat 25 te Berkhout</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een aanvraag ontvangen voor een omgevingsvergunning voor het vergroten van de woning op het perceel Burg Beemsterboerstraat 25 te Berkhout. De aanvraag is geregistreerd onder zaaknummer 2017-HZ-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20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 Beemsterboerstraat 25 te Ber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67201</meta:user-defined>
    <meta:user-defined meta:name="OVERHEIDop.GmbID/DC.identifier">gmb-2017-16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D 2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64.16 517416.59</meta:user-defined>
    <meta:user-defined meta:name="OVERHEIDop.versieInformatie"/>
  </office:meta>
</office:document-meta>
</file>