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 tot 12 appartementen: Gieterijstraat 5, 7 en 9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Gieterijstraat 5, 7, 9, 7011 VB</text:p>
            <text:p text:style-name="common-al">Omschrijving:		verbouwen van het pand tot 12 appartementen</text:p>
            <text:p text:style-name="common-al">Dossiernummer:	20170600</text:p>
            <text:p text:style-name="common-al">Datum indiening:	18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720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20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20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het pand tot 12 appartementen: Gieterijstraat 5, 7 en 9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200</meta:user-defined>
    <meta:user-defined meta:name="OVERHEIDop.GmbID/DC.identifier">gmb-2017-1672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VB 5</meta:user-defined>
    <meta:user-defined meta:name="OVERHEIDop.woonplaats">Gaanderen</meta:user-defined>
    <meta:user-defined meta:name="OVERHEIDop.straatnaam">Gieterij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799 438050</meta:user-defined>
    <meta:user-defined meta:name="OVERHEIDop.versieInformatie"/>
  </office:meta>
</office:document-meta>
</file>