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Havikstraat 23, 1161 NR, plaatsen van een dakopbouw op de woning, 27-01-2017, 1623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72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Havikstraat 23, 1161 NR, plaatsen van een dakopbouw op de woning, 27-01-2017, 16231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20</meta:user-defined>
    <meta:user-defined meta:name="OVERHEIDop.GmbID/DC.identifier">gmb-2017-16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R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17 488566</meta:user-defined>
    <meta:user-defined meta:name="OVERHEIDop.versieInformatie"/>
  </office:meta>
</office:document-meta>
</file>