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mbouwen voormalige keuken en personeelsrestaurant naar tijdelijke huisvesting voor kantoorruimte en therapie- en behandelcentrum (activiteit bouwen), Vogelsbleek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Vogelsbleek 5, Weert, ombouwen voormalige keuken en personeelsrestaurant naar tijdelijke huisvesting voor kantoorruimte en therapie- en behandelcentrum (activiteit bouwen)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71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mbouwen voormalige keuken en personeelsrestaurant naar tijdelijke huisvesting voor kantoorruimte en therapie- en behandelcentrum (activiteit bouwen), Vogelsbleek 5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99</meta:user-defined>
    <meta:user-defined meta:name="OVERHEIDop.GmbID/DC.identifier">gmb-2017-167199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BE 5</meta:user-defined>
    <meta:user-defined meta:name="OVERHEIDop.woonplaats">Weert</meta:user-defined>
    <meta:user-defined meta:name="OVERHEIDop.straatnaam">Vogelsblee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711 362789</meta:user-defined>
    <meta:user-defined meta:name="OVERHEIDop.versieInformatie"/>
  </office:meta>
</office:document-meta>
</file>