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schuur in de voortuin: Prins Alexanderstraat 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rins Alexanderstraat 14, 7009 AG</text:p>
            <text:p text:style-name="common-al">Omschrijving:		plaatsen van een fietsenschuur in de voortuin</text:p>
            <text:p text:style-name="common-al">Dossiernummer:	20170599</text:p>
            <text:p text:style-name="common-al">Datum indiening:	18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19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9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9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fietsenschuur in de voortuin: Prins Alexanderstraat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198</meta:user-defined>
    <meta:user-defined meta:name="OVERHEIDop.GmbID/DC.identifier">gmb-2017-167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G 14</meta:user-defined>
    <meta:user-defined meta:name="OVERHEIDop.woonplaats">Doetinchem</meta:user-defined>
    <meta:user-defined meta:name="OVERHEIDop.straatnaam">Prins Alexand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161 443052</meta:user-defined>
    <meta:user-defined meta:name="OVERHEIDop.versieInformatie"/>
  </office:meta>
</office:document-meta>
</file>