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uitbreiden van het bedrijfspand, Graafschap Hornelaan 140J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Graafschap Hornelaan 140J, Weert, uitbreiden van het bedrijfspand</text:p>
                <text:p text:style-name="al"/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71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uitbreiden van het bedrijfspand, Graafschap Hornelaan 140J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93</meta:user-defined>
    <meta:user-defined meta:name="OVERHEIDop.GmbID/DC.identifier">gmb-2017-167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HT 140j</meta:user-defined>
    <meta:user-defined meta:name="OVERHEIDop.woonplaats">Weert</meta:user-defined>
    <meta:user-defined meta:name="OVERHEIDop.straatnaam">Graafschap Hornelaa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792 363842</meta:user-defined>
    <meta:user-defined meta:name="OVERHEIDop.versieInformatie"/>
  </office:meta>
</office:document-meta>
</file>