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Land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Landbouwstraat, zaaknummer 142762</text:p>
            <text:p text:style-name="common-al">Voor: kappen van 1 esdoorn, datum ontvangst: 22-09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19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Landbo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7191</meta:user-defined>
    <meta:user-defined meta:name="OVERHEIDop.GmbID/DC.identifier">gmb-2017-167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K</meta:user-defined>
    <meta:user-defined meta:name="OVERHEIDop.woonplaats">Winterswij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3 443340</meta:user-defined>
    <meta:user-defined meta:name="OVERHEIDop.versieInformatie"/>
  </office:meta>
</office:document-meta>
</file>