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: Hofstraat ong. (achter Dominee van Dijkweg 1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straat ong. (achter Dominee van Dijkweg 14)</text:p>
            <text:p text:style-name="common-al">Omschrijving:		kappen van 5 bomen</text:p>
            <text:p text:style-name="common-al">Dossiernummer:	20170596</text:p>
            <text:p text:style-name="common-al">Datum indiening:	15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18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8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5 bomen: Hofstraat ong. (achter Dominee van Dijkweg 1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85</meta:user-defined>
    <meta:user-defined meta:name="OVERHEIDop.GmbID/DC.identifier">gmb-2017-167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V 14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4 442783</meta:user-defined>
    <meta:user-defined meta:name="OVERHEIDop.versieInformatie"/>
  </office:meta>
</office:document-meta>
</file>