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plataan), Vijverstraat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een beeldbepalende boom (plataan), op het adres Vijverstraat 2 te Brunssum. Er geldt een herplantverplichting. (De beschikking is op 20 september 2017 verzonden.)</text:p>
            <text:p text:style-name="common-al"/>
            <text:p text:style-name="common-al">Dossiernummer: 17253</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1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plataan), Vijver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83</meta:user-defined>
    <meta:user-defined meta:name="OVERHEIDop.GmbID/DC.identifier">gmb-2017-167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K 3</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30 328359</meta:user-defined>
    <meta:user-defined meta:name="OVERHEIDop.versieInformatie"/>
  </office:meta>
</office:document-meta>
</file>