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haldelaan 9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3626</text:p>
            <text:p text:style-name="common-al"/>
            <text:p text:style-name="common-al">Omschrijving: inpandig verbouwen van de woning</text:p>
            <text:p text:style-name="common-al"/>
            <text:p text:style-name="common-al">Locatie: Bernhaldelaan 9, 6955BR Ellecom </text:p>
            <text:p text:style-name="common-al"/>
            <text:p text:style-name="common-al">Datum ontvangst: 16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7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18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nhaldelaan 9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80</meta:user-defined>
    <meta:user-defined meta:name="OVERHEIDop.GmbID/DC.identifier">gmb-2017-167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BR 9</meta:user-defined>
    <meta:user-defined meta:name="OVERHEIDop.woonplaats">Ellecom</meta:user-defined>
    <meta:user-defined meta:name="OVERHEIDop.straatnaam">Bernhald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204 449569</meta:user-defined>
    <meta:user-defined meta:name="OVERHEIDop.versieInformatie"/>
  </office:meta>
</office:document-meta>
</file>