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/schuur: Nachtegaalstraat 12 03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achtegaalstraat 12 03, 7011 DP</text:p>
            <text:p text:style-name="common-al">Omschrijving:		plaatsen van een veranda/schuur</text:p>
            <text:p text:style-name="common-al">Dossiernummer:	20170515</text:p>
            <text:p text:style-name="common-al">Datum indiening:	18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17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7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7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veranda/schuur: Nachtegaalstraat 12 0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178</meta:user-defined>
    <meta:user-defined meta:name="OVERHEIDop.GmbID/DC.identifier">gmb-2017-167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P 12 03</meta:user-defined>
    <meta:user-defined meta:name="OVERHEIDop.woonplaats">Gaanderen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724 438002</meta:user-defined>
    <meta:user-defined meta:name="OVERHEIDop.versieInformatie"/>
  </office:meta>
</office:document-meta>
</file>