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halfvrijstaande woning, Klein Leuken 13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lein Leuken 13 (v), Weert, bouwen van een halfvrijstaande woning, 14 sept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717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7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7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halfvrijstaande woning, Klein Leuken 13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173</meta:user-defined>
    <meta:user-defined meta:name="OVERHEIDop.GmbID/DC.identifier">gmb-2017-1671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DG 14</meta:user-defined>
    <meta:user-defined meta:name="OVERHEIDop.woonplaats">Weert</meta:user-defined>
    <meta:user-defined meta:name="OVERHEIDop.straatnaam">Klein Leuke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061 363319</meta:user-defined>
    <meta:user-defined meta:name="OVERHEIDop.versieInformatie"/>
  </office:meta>
</office:document-meta>
</file>