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 schuur tot woning: Kerkstraat 5 B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5 B, 7011 KA</text:p>
            <text:p text:style-name="common-al">Omschrijving:		verbouw schuur tot woning</text:p>
            <text:p text:style-name="common-al">Dossiernummer:	20170203</text:p>
            <text:p text:style-name="common-al">Datum indiening:	20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17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17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 schuur tot woning: Kerkstraat 5 B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170</meta:user-defined>
    <meta:user-defined meta:name="OVERHEIDop.GmbID/DC.identifier">gmb-2017-16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5b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9 439902</meta:user-defined>
    <meta:user-defined meta:name="OVERHEIDop.versieInformatie"/>
  </office:meta>
</office:document-meta>
</file>