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Patersstraat 4,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passen en uitbreiden perimeterbeveiliging en terreininrichting PI Ter Pe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6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Patersstraat 4,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168</meta:user-defined>
    <meta:user-defined meta:name="OVERHEIDop.GmbID/DC.identifier">gmb-2017-16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