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open van het oud bakkershuisje, Keenterstraat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enterstraat 43, Weert, slopen van het oud bakkershuisje, 11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16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6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6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pen van het oud bakkershuisje, Keenterstraat 4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67</meta:user-defined>
    <meta:user-defined meta:name="OVERHEIDop.GmbID/DC.identifier">gmb-2017-167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W 43a</meta:user-defined>
    <meta:user-defined meta:name="OVERHEIDop.woonplaats">Weert</meta:user-defined>
    <meta:user-defined meta:name="OVERHEIDop.straatnaam">Keent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43 360984</meta:user-defined>
    <meta:user-defined meta:name="OVERHEIDop.versieInformatie"/>
  </office:meta>
</office:document-meta>
</file>