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7-09-2017</text:p>
            <text:p text:style-name="common-al">Locatie: Zeisterweg in Odijk</text:p>
            <text:p text:style-name="common-al">Zaaknummer: 482495</text:p>
            <text:p text:style-name="common-al">Activiteit: het aanleggen van een telecommunicatiekabel</text:p>
            <text:p text:style-name="common-al">Bestuursorgaan: college van burgemeester en wethouders</text:p>
            <text:p text:style-name="common-al">Datum verzending besluit: 25-09-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716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6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6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66</meta:user-defined>
    <meta:user-defined meta:name="OVERHEIDop.GmbID/DC.identifier">gmb-2017-167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L 2b</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62 451097</meta:user-defined>
    <meta:user-defined meta:name="OVERHEIDop.versieInformatie"/>
  </office:meta>
</office:document-meta>
</file>