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woning: Plan Vijverberg, Berlagelaan ong. (kavel VR18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	Plan Vijverberg, Berlagelaan ong. (kavel VR18)</text:p>
            <text:p text:style-name="common-al">Omschrijving:		bouwen van een woning</text:p>
            <text:p text:style-name="common-al">Dossiernummer:	20170083</text:p>
            <text:p text:style-name="common-al">Datum indiening:	19 september 2017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67165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7165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7165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bouwen van een woning: Plan Vijverberg, Berlagelaan ong. (kavel VR18)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7165</meta:user-defined>
    <meta:user-defined meta:name="OVERHEIDop.GmbID/DC.identifier">gmb-2017-16716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4</meta:user-defined>
    <meta:user-defined meta:name="OVERHEIDop.woonplaats">Doetinchem</meta:user-defined>
    <meta:user-defined meta:name="OVERHEIDop.straatnaam">Berlagelaan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8997 440884</meta:user-defined>
    <meta:user-defined meta:name="OVERHEIDop.versieInformatie"/>
  </office:meta>
</office:document-meta>
</file>