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iniersweg 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iniersweg  317, 3011NM, bestaand kozijn of gevelpaneel veranderen. Airco Unit aan de voor- of achterzij van het pand te plaatsen en de zij- en voor zijde van het pand te schilderen/ bestikkeren. ( aanvraagdatum 22-09-2017, dossiernummer OMV.17.09.003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1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iniersweg  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64</meta:user-defined>
    <meta:user-defined meta:name="OVERHEIDop.GmbID/DC.identifier">gmb-2017-16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NM 317</meta:user-defined>
    <meta:user-defined meta:name="OVERHEIDop.woonplaats">Rotterdam</meta:user-defined>
    <meta:user-defined meta:name="OVERHEIDop.straatnaam">Marinier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00 437334</meta:user-defined>
    <meta:user-defined meta:name="OVERHEIDop.versieInformatie"/>
  </office:meta>
</office:document-meta>
</file>