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halfvrijstaande woning, Heuvelweg 7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74 (v), Weert, bouwen van een halfvrijstaande woning, 14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alfvrijstaande woning, Heuvelweg 7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54</meta:user-defined>
    <meta:user-defined meta:name="OVERHEIDop.GmbID/DC.identifier">gmb-2017-167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78</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48 363231</meta:user-defined>
    <meta:user-defined meta:name="OVERHEIDop.versieInformatie"/>
  </office:meta>
</office:document-meta>
</file>