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oodeswerf 52 te Hensbroek</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een aanvraag ontvangen voor een omgevingsvergunning voor het plaatsen van een nieuw kozijn op het perceel Roodeswerf 52 te Hensbroek. De aanvraag is geregistreerd onder zaaknummer 2017-HZ-0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15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odeswerf 52 te H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67151</meta:user-defined>
    <meta:user-defined meta:name="OVERHEIDop.GmbID/DC.identifier">gmb-2017-167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KM 5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072 519347</meta:user-defined>
    <meta:user-defined meta:name="OVERHEIDop.versieInformatie"/>
  </office:meta>
</office:document-meta>
</file>