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herbouwen) van een winkelpand met opslagruimte aan de Hendrikstraat 25a en 27 in Gameren. Zaaknummer: 0214642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3-01-2017 een omgevingsvergunning voor het bouwen (herbouwen) van een winkelpand met opslagruimte op het adres Hendrikstraat 25a en 27 in Gameren.<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71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herbouwen) van een winkelpand met opslagruimte aan de Hendrikstraat 25a en 27 in Gameren. Zaaknummer: 021464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15</meta:user-defined>
    <meta:user-defined meta:name="OVERHEIDop.GmbID/DC.identifier">gmb-2017-16715</meta:user-defined>
    <meta:user-defined meta:name="OVERHEID.TaxonomieBeleidsagenda/OVERHEID.category">Ruimte en infrastructuur | Organisatie en beleid</meta:user-defined>
    <meta:user-defined meta:name="OVERHEIDop.referentienummer">02146421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CT 25a</meta:user-defined>
    <meta:user-defined meta:name="OVERHEIDop.woonplaats">Gameren</meta:user-defined>
    <meta:user-defined meta:name="OVERHEIDop.straatnaam">Hendrikstraat</meta:user-defined>
    <meta:user-defined meta:name="OVERHEID.PostcodeHuisnummer/OVERHEIDop.postcodeHuisnummer">5311CT 27</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624 423821</meta:user-defined>
    <meta:user-defined meta:name="OVERHEID.EPSG28992/DC.spatial">141616 423845</meta:user-defined>
    <meta:user-defined meta:name="OVERHEIDop.versieInformatie"/>
  </office:meta>
</office:document-meta>
</file>