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Callunaplein 4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p text:style-name="common-al">Zaaknummer: 602206</text:p>
            <text:p text:style-name="common-al"/>
            <text:p text:style-name="common-al">Dossiernummer ODRA: 195248255</text:p>
            <text:p text:style-name="common-al"/>
            <text:p text:style-name="common-al">Omschrijving: maatwerk geen vetafscheider</text:p>
            <text:p text:style-name="common-al"/>
            <text:p text:style-name="common-al">Locatie: Callunaplein 42, 6951CR Dieren</text:p>
            <text:p text:style-name="common-al"/>
            <text:p text:style-name="common-al">Datum besluit: 13-09-2017</text:p>
            <text:p text:style-name="common-al"/>
            <text:p text:style-name="common-al">Datum verzending: 14-09-2017</text:p>
            <text:p text:style-name="common-al"/>
            <text:p text:style-name="common-al">
            <text:span text:style-name="nadrukvet">Ter inzage en bezwaar</text:span>
          </text:p>
            <text:p text:style-name="common-al">Hebt u vragen of wilt u de stukken inzi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p text:style-name="common-al">Indien u een belanghebbende bent en het met een besluit niet eens bent, kunt u op grond van de Algemene wet bestuursrecht binnen zes weken na de dag van de bekendmaking van het besluit aan de betreffende aanvrager/betrokkene,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14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4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4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Callunaplein 42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48</meta:user-defined>
    <meta:user-defined meta:name="OVERHEIDop.GmbID/DC.identifier">gmb-2017-1671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R 42</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78 451556</meta:user-defined>
    <meta:user-defined meta:name="OVERHEIDop.versieInformatie"/>
  </office:meta>
</office:document-meta>
</file>