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tijdelijk voeren van een pluktuin en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6-09-2017	        </text:p>
            <text:p text:style-name="common-al">Vergunningszaak: 			 Omgevingsvergunning</text:p>
            <text:p text:style-name="common-al">Dossiernummer:			 WABO17/00795</text:p>
            <text:p text:style-name="common-al">Locatie:				 Limmerweg 5c te Castricum</text:p>
            <text:p text:style-name="common-al">Activiteit:	 het tijdelijk voeren van een pluktuin en aanleggen  </text:p>
            <text:p text:style-name="common-al"> van parkeerplaats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714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tijdelijk voeren van een pluktuin en aanleggen va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45</meta:user-defined>
    <meta:user-defined meta:name="OVERHEIDop.GmbID/DC.identifier">gmb-2017-16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5a</meta:user-defined>
    <meta:user-defined meta:name="OVERHEIDop.woonplaats">Castricum</meta:user-defined>
    <meta:user-defined meta:name="OVERHEIDop.straatnaam">Limm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97 511012</meta:user-defined>
    <meta:user-defined meta:name="OVERHEIDop.versieInformatie"/>
  </office:meta>
</office:document-meta>
</file>