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eek – Wethouder Iwe Hutstraat 28 en Ontwerpbesluit hogere grenswaarde wegverkeerslawaai voor bouwblok 4 (zuidelijk gelegen in plangebied) aan de weg Lindenstei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overeenkomstig het bepaalde in artikel 3.8 van de Wet ruimtelijke ordening bekend dat het ontwerpbestemmingsplan Leek – Wethouder Iwe Hutstraat 28 en het ontwerpbesluit hogere grenswaarde wegverkeerslawaai voor bouwblok 4 (zuidelijk gelegen in plangebied) aan de weg Lindensteinlaan ter inzage liggen. </text:p>
            <text:p text:style-name="tussenkopcur">Ontwerpbestemmingsplan</text:p>
            <text:p text:style-name="common-al">Het ontwerpbestemmingsplan voorziet in de herontwikkeling van de locatie van voormalige openbare basisschool De Tweemaster met gymzaal op de percelen Wethouder Iwe Hutstraat 28 en 28-I in Leek.</text:p>
            <text:p text:style-name="common-al">Woningcorporatie Wold en Waard heeft voor deze locatie een woningbouwplan ontwikkeld voor de bouw van 24 sociale huurwoningen. Het plangebied bestaat uit 4 bouwblokken met elk 6 aaneen gebouwde woningen. De herontwikkeling van dit gebied betreft een partiële wijziging van het in 2016 door de raad vastgestelde bestemmingsplan Leek - Woonwijken. </text:p>
            <text:p text:style-name="tussenkopcur">Ontwerpbesluit hogere grenswaarde wegverkeerslawaai </text:p>
            <text:p text:style-name="common-al">Burgemeester en wethouders zijn voornemens om een hogere grenswaarde dan de wettelijke norm van 48 dB vast te stellen voor bouwblok 4 (zuidelijk gelegen in plangebied) waar, op grond van het (ontwerp-)bestemmingsplan Leek – Wethouder Iwe Hutstraat 28, de nieuwbouw van 6 aaneen gebouwde woningen wordt toegestaan. Uit het akoestisch onderzoek (bijlage bij het ontwerpbestemmingsplan) blijkt dat als gevolg van het wegverkeer op de Lindensteinlaan een geluidbelasting optreedt van 52 dB.</text:p>
            <text:p text:style-name="common-al">Het ontwerpbestemmingsplan Leek – Wethouder Iwe Hutstraat 28 en het ontwerpbesluit hogere grenswaarde wegverkeerslawaai liggen vanaf 28 september 2017 gedurende zes weken tijdens openingstijden ter inzage bij het Klantcontactcentrum in het gemeentehuis te Leek. </text:p>
            <text:p text:style-name="tussenkopcur">Zienswijze tegen het ontwerpbestemmingsplan</text:p>
            <text:p text:style-name="common-al">Gedurende de termijn van ter inzage legging kan iedereen de stukken inzien en schriftelijk of mondeling een zienswijze kenbaar maken bij de gemeenteraad van Leek, Postbus 100, 9350 AC Leek. Voor het indienen van een mondelinge zienswijze kan contact worden opgenomen met het Klantcontactcentrum (0594 -551515). Het ontwerpbestemmingsplan kan ook worden geraadpleegd via de website www.leek.nl en via www.ruimtelijkeplannen.nl (plancode: NL.IMRO.0022.BPLE17HERS1-OW01). De bronbestanden van het plan zijn via de website van de gemeente te verkrijgen.</text:p>
            <text:p text:style-name="tussenkopcur">Zienswijze tegen het ontwerpbesluit hogere grenswaarde wegverkeerslawaai</text:p>
            <text:p text:style-name="last-al">Tegen het ontwerpbesluit hogere grenswaarde kunnen alleen belanghebbenden schriftelijk of mondeling een zienswijze indienen bij het college van burgemeester en wethouders van Leek, Postbus 100, 9350 AC Leek. Voor het indienen van een mondelinge zienswijze kan contact worden opgenomen met het Klantcontactcentrum (0594 -551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6714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4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4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k – Wethouder Iwe Hutstraat 28 en Ontwerpbesluit hogere grenswaarde wegverkeerslawaai voor bouwblok 4 (zuidelijk gelegen in plangebied) aan de weg Lindenstein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44</meta:user-defined>
    <meta:user-defined meta:name="OVERHEIDop.GmbID/DC.identifier">gmb-2017-167144</meta:user-defined>
    <meta:user-defined meta:name="OVERHEID.TaxonomieBeleidsagenda/OVERHEID.category">Ruimte en infrastructuur | Organisatie en beleid</meta:user-defined>
    <meta:user-defined meta:name="OVERHEID.Gemeente/DC.spatial">Leek</meta:user-defined>
    <meta:user-defined meta:name="OVERHEIDop.Ruimtelijkplan/OVERHEIDop.bekendmakingBetreffendePlan">NL.IMRO.0022.BPLE17HERS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Plannen | ruimtelijk</meta:user-defined>
    <meta:user-defined meta:name="OVERHEID.Gemeente/OVERHEID.authority">Leek</meta:user-defined>
    <meta:user-defined meta:name="OVERHEID.Gemeente/DCTERMS.publisher">Leek</meta:user-defined>
    <meta:user-defined meta:name="OVERHEIDop.versieInformatie"/>
  </office:meta>
</office:document-meta>
</file>