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een aanbouw op het perceel Gerner Es 2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september 2017 heeft de gemeente Dalfsen een aanvraag ontvangen voor het plaatsen van een aanbouw op het perceel Gerner Es 22 in Dalfsen. De aanvraag is geregistreerd onder zaaknummer Z/17/569465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714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14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14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plaatsen van een aanbouw op het perceel Gerner Es 22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7141</meta:user-defined>
    <meta:user-defined meta:name="OVERHEIDop.GmbID/DC.identifier">gmb-2017-167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RX 12a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931.77 503618.67</meta:user-defined>
    <meta:user-defined meta:name="OVERHEIDop.versieInformatie"/>
  </office:meta>
</office:document-meta>
</file>