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oliebollenverkoop Heemskerkstraa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J&amp;J Kroon, vergunning voor innemen van een standplaats ten behoeve van de verkoop van oliebollen op de parkeerplaats Heemskerkstraat Winschoten in de maanden november en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13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3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3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oliebollenverkoop Heemskerkstraat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33</meta:user-defined>
    <meta:user-defined meta:name="OVERHEIDop.GmbID/DC.identifier">gmb-2017-1671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BM 19</meta:user-defined>
    <meta:user-defined meta:name="OVERHEIDop.woonplaats">Winschoten</meta:user-defined>
    <meta:user-defined meta:name="OVERHEIDop.straatnaam">Heemsker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30 574747</meta:user-defined>
    <meta:user-defined meta:name="OVERHEIDop.versieInformatie"/>
  </office:meta>
</office:document-meta>
</file>