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rtsoord, Patersstraat 4, verleende omgevingsvergunning 28-9-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verplaatsen van windverbanden en het vervangen van een overheaddeur door een vaste pui in de gevel.</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7130</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130</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130</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rtsoord, Patersstraat 4, verleende omgevingsvergunning 28-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7130</meta:user-defined>
    <meta:user-defined meta:name="OVERHEIDop.GmbID/DC.identifier">gmb-2017-1671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7NM 4</meta:user-defined>
    <meta:user-defined meta:name="OVERHEIDop.woonplaats">Evertsoord</meta:user-defined>
    <meta:user-defined meta:name="OVERHEIDop.straatnaam">Paters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4872 379782</meta:user-defined>
    <meta:user-defined meta:name="OVERHEIDop.versieInformatie"/>
  </office:meta>
</office:document-meta>
</file>