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tworsten verkoopactie VVS Oostwold 4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VS Oostwold, Vergunning voor het houden van een metworsten verkoopactie in Oostwold, Midwolda en in de polders van Nieuwolda op 4 okto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12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2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2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tworsten verkoopactie VVS Oostwold 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29</meta:user-defined>
    <meta:user-defined meta:name="OVERHEIDop.GmbID/DC.identifier">gmb-2017-1671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2</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