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WAAR Zutphen V.O.F., Korte Beuk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5 september 2017 is aan WAAR Zutphen V.O.F. een exploitatievergunning ondersteunende horeca voor bepaalde tijd verleend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8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12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2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2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WAAR Zutphen V.O.F., Korte Beuk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127</meta:user-defined>
    <meta:user-defined meta:name="OVERHEIDop.GmbID/DC.identifier">gmb-2017-1671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P 14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1 461840</meta:user-defined>
    <meta:user-defined meta:name="OVERHEIDop.versieInformatie"/>
  </office:meta>
</office:document-meta>
</file>