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ing kerstbomen diverse locaties Scheemda 6 t/m 30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dernemersvereniging Handel en Nijverheid Scheemda, Ontheffing voor gebruik gemeentegrond voor de plaatsing van kerstbomen op diverse locaties in Scheemda in de periode van 6 t/m 30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12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2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2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ing kerstbomen diverse locaties Scheemda 6 t/m 3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26</meta:user-defined>
    <meta:user-defined meta:name="OVERHEIDop.GmbID/DC.identifier">gmb-2017-1671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