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pooktocht in Heiligerlee op 20 okto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BS Heiligerlee, bevestiging van het houden van een spooktocht in natuurgebied ‘De Hoogte’ in Heiligerlee op 20 oktober 2017 van 18.00 uur tot 21.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7122</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22</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22</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spooktocht in Heiligerlee op 2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22</meta:user-defined>
    <meta:user-defined meta:name="OVERHEIDop.GmbID/DC.identifier">gmb-2017-1671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7PZ 28</meta:user-defined>
    <meta:user-defined meta:name="OVERHEIDop.woonplaats">Heiligerlee</meta:user-defined>
    <meta:user-defined meta:name="OVERHEIDop.straatnaam">Nassau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643 575839</meta:user-defined>
    <meta:user-defined meta:name="OVERHEIDop.versieInformatie"/>
  </office:meta>
</office:document-meta>
</file>